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tomic - Blondie</text:p>
      <text:p>[Intro] <text:s text:c="2"/>[Riff] <text:s text:c="10"/>[Verse]</text:p>
      <text:p>Cm Cm G# G# <text:s text:c="2"/>(x2) <text:s/>(C <text:s/>C <text:s/>Dm Dm</text:p>
      <text:p>F <text:s/>F <text:s/>Bb G <text:s text:c="9"/>Bb <text:s/>Bb <text:s/>G <text:s text:c="2"/>G x3)</text:p>
      <text:p><text:s text:c="19"/>D# <text:s/>D# <text:s/>Bb <text:s text:c="2"/>Bb</text:p>
      <text:p><text:s text:c="19"/>Cm Cm F <text:s text:c="2"/>Bb-X</text:p>
      <text:p>(Hah<text:span text:style-name="Measure_20__23_2">a, m</text:span>ake me to<text:span text:style-name="Measure_20__23_1">ni</text:span><text:span text:style-name="Measure_20__23_2">ght</text:span> <text:s text:c="7"/>- …</text:p>
      <text:p><text:s/>To<text:span text:style-name="Measure_20__23_1">ni</text:span><text:span text:style-name="Measure_20__23_2">ght</text:span></text:p>
      <text:p><text:s/>(Make it <text:span text:style-name="Measure_20__23_1">ri</text:span><text:span text:style-name="Measure_20__23_2">ght</text:span>/To<text:span text:style-name="Measure_20__23_1">ni</text:span><text:span text:style-name="Measure_20__23_2">ght</text:span>) x2)</text:p>
      <text:p><text:span text:style-name="Measure_20__23_1">Oh</text:span>, ohh<text:span text:style-name="Measure_20__23_2">a, m</text:span>ake it ma<text:span text:style-name="Measure_20__23_1">gni</text:span>ficent - …</text:p>
      <text:p>To<text:span text:style-name="Measure_20__23_1">ni</text:span><text:span text:style-name="Measure_20__23_2">ght</text:span> <text:s text:c="2"/>- <text:span text:style-name="Measure_20__23_1">Ri</text:span><text:span text:style-name="Measure_20__23_2">ght</text:span></text:p>
      <text:p><text:span text:style-name="Measure_20__23_1">Ahh</text:span><text:span text:style-name="Measure_20__23_2">h</text:span> <text:s text:c="5"/>- Your hair is <text:span text:style-name="Measure_20__23_1">beau</text:span>tifu<text:span text:style-name="Measure_20__23_2">l</text:span></text:p>
      <text:p><text:span text:style-name="Measure_20__23_1">Ahhh</text:span> (x3) - Toni<text:span text:style-name="Measure_20__23_1">ght</text:span><text:span text:style-name="Measure_20__23_2">, a</text:span>tomi<text:span text:style-name="Measure_20__23_1">c</text:span></text:p>
      <text:p/>
      <text:p>[Riff] (x6) [Break] Cm-X Cm-X</text:p>
      <text:p>[Riff] (x2)</text:p>
      <text:p/>
      <text:p>[Chorus] C C G# G# - F F Bb G</text:p>
      <text:p>Toni<text:span text:style-name="Measure_20__23_1">gh</text:span><text:span text:style-name="Measure_20__23_2">t</text:span> - Make it ma<text:span text:style-name="Measure_20__23_1">gni</text:span>fice<text:span text:style-name="Measure_20__23_2">nt</text:span></text:p>
      <text:p>Toni<text:span text:style-name="Measure_20__23_1">gh</text:span><text:span text:style-name="Measure_20__23_2">t</text:span> - Make me ton<text:span text:style-name="Measure_20__23_1">i-</text:span><text:span text:style-name="Measure_20__23_2">i</text:span>-<text:span text:style-name="Measure_20__23_1">ight</text:span></text:p>
      <text:p>… - … <text:s text:c="2"/>- Your hair is <text:span text:style-name="Measure_20__23_1">beau</text:span>tifu<text:span text:style-name="Measure_20__23_2">l</text:span></text:p>
      <text:p><text:s text:c="10"/>Oh oh, ton<text:span text:style-name="Measure_20__23_1">i-</text:span><text:span text:style-name="Measure_20__23_2">i</text:span>-i<text:span text:style-name="Measure_20__23_1">ght</text:span></text:p>
      <text:p>(((…/Oh<text:span text:style-name="Measure_20__23_2">ho</text:span>) oh, darli<text:span text:style-name="Measure_20__23_1">ng</text:span> x2)</text:p>
      <text:p><text:s/>Oh<text:span text:style-name="Measure_20__23_2">ho</text:span>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0588235294116in" fo:page-width="9.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t to the Beat</meta:user-defined>
    <meta:user-defined meta:name="Year">1979</meta:user-defined>
  </office:meta>
</office:document-meta>
</file>